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01cm"/>
    </style:style>
    <style:style style:name="co4" style:family="table-column">
      <style:table-column-properties fo:break-before="auto" style:column-width="4.52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>
            <text:p><text:s/>2x zrcadlově</text:p>
          </table:table-cell>
          <table:table-cell office:value-type="string">
            <text:p>pokud je na střihu nebo v návodu uvedeno, že máte stříhat 2x zrcadlově, znamená to, že přenesete střih 1x lícem na látku a jedenkrát rubem, vzniknou tedy dva stejné kusy, ovšem zrcadlově převrácené</text:p>
          </table:table-cell>
        </table:table-row>
        <table:table-row table:style-name="ro1">
          <table:table-cell office:value-type="string">
            <text:p>bavlna</text:p>
          </table:table-cell>
          <table:table-cell office:value-type="string">
            <text:p>pojem bavlna značí druh vlákna, nikoli však způsob výroby, bavlna může tedy být jak ve formě úpletu, tak ve formě plátna, často se však setkáte s nesprávně užitým výrazem „bavlna“ pro 100% bavlněné plátno</text:p>
          </table:table-cell>
        </table:table-row>
        <table:table-row table:style-name="ro1">
          <table:table-cell office:value-type="string">
            <text:p>běžný rukáv</text:p>
          </table:table-cell>
          <table:table-cell office:value-type="string">
            <text:p>rukáv, který má kulatou rukávovou hlavici a všívá se do průramku vzniklého sešitím náramenice předního a zadního dílu</text:p>
          </table:table-cell>
        </table:table-row>
        <table:table-row table:style-name="ro1">
          <table:table-cell office:value-type="string">
            <text:p>boční délka</text:p>
          </table:table-cell>
          <table:table-cell office:value-type="string">
            <text:p>nebo také „vnější délka“, pojem užívaný pro délku kalhot z boku od pasu ke konci nohavice </text:p>
          </table:table-cell>
        </table:table-row>
        <table:table-row table:style-name="ro1">
          <table:table-cell office:value-type="string">
            <text:p>bordura</text:p>
          </table:table-cell>
          <table:table-cell office:value-type="string">
            <text:p>bordura, neboli okraj, je výraz užívaný pro látky se vzorem tištěným po okraji role na šíři, a tedy vlastně opačně, může být oboustranná, nebo jednostranná</text:p>
          </table:table-cell>
        </table:table-row>
        <table:table-row table:style-name="ro1">
          <table:table-cell office:value-type="string">
            <text:p>cikcak</text:p>
          </table:table-cell>
          <table:table-cell office:value-type="string">
            <text:p>klikatý steh, jinak také „entl“, je pružný steh vhodný pro šití pružných materiálů a také jejich obrubování (= entlování), jak už název napovídá, jehla píchá do látky cikcak, tedy střídavě doprava a doleva </text:p>
          </table:table-cell>
        </table:table-row>
        <table:table-row table:style-name="ro1">
          <table:table-cell office:value-type="string">
            <text:p>coverlock</text:p>
          </table:table-cell>
          <table:table-cell office:value-type="string">
            <text:p>speciální šicí stroj, který šije spodem krycím stehem (existují však i coverlocky oboustranně krycí), slouží k zapravení (zakončení) oděvů, např. spodní lem u triček, zapravení rukávů, nohavic apod.</text:p>
          </table:table-cell>
        </table:table-row>
        <table:table-row table:style-name="ro1">
          <table:table-cell office:value-type="string">
            <text:p>diferenciál</text:p>
          </table:table-cell>
          <table:table-cell office:value-type="string">
            <text:p>diferenciální podávání u overlocku zajišťuje plynulé podávání látky pod patku, čím vyšší číslo, tím více je látka při šití „stahována“</text:p>
          </table:table-cell>
        </table:table-row>
        <table:table-row table:style-name="ro1">
          <table:table-cell office:value-type="string">
            <text:p>dvojjehla</text:p>
          </table:table-cell>
          <table:table-cell office:value-type="string">
            <text:p>náhrada coverlocku u běžného šicího stroje, používá se při začišťování lemů triček, nohavic, apod., z líce vytvoří dvě řady rovných stehů, z rubu cikcak, který umožní pružné látce roztahování</text:p>
          </table:table-cell>
        </table:table-row>
        <table:table-row table:style-name="ro1">
          <table:table-cell office:value-type="string">
            <text:p>elastan</text:p>
          </table:table-cell>
          <table:table-cell office:value-type="string">
            <text:p>obecný název elastických vláken, lycra a spandex jsou pak obchodní značky (název firmy), ne druhy vlákna</text:p>
          </table:table-cell>
        </table:table-row>
        <table:table-row table:style-name="ro1">
          <table:table-cell office:value-type="string">
            <text:p>entl</text:p>
          </table:table-cell>
          <table:table-cell office:value-type="string">
            <text:p>jinak také „cikcak“, je pružný steh vhodný pro šití pružných materiálů a také jejich obrubování (= entlování)</text:p>
          </table:table-cell>
        </table:table-row>
        <table:table-row table:style-name="ro1">
          <table:table-cell office:value-type="string">
            <text:p>finerib</text:p>
          </table:table-cell>
          <table:table-cell office:value-type="string">
            <text:p>doslovný překlad je hladké žebro (anglicky rib) – bývá pleten 1:1, což znamená, že je pleten jedna ku jedné – tzn. 1 x hladce a 1 x obrace; finerib se vyrábí s příměsí lycry a používá se většinou místo nápletu, na lemování, ale lze z něj šít i celé kusy oblečení</text:p>
          </table:table-cell>
        </table:table-row>
        <table:table-row table:style-name="ro1">
          <table:table-cell office:value-type="string">
            <text:p>gumičkování</text:p>
          </table:table-cell>
          <table:table-cell office:value-type="string">
            <text:p>jindy nazývání žabičkování, i když to vlastně vypadá trochu jinak; jde o zřasení látky (obvykle jde o živůtek šatů nebo třeba pas kalhot či sukně) pomocí pružné niti ve spodní cívce</text:p>
          </table:table-cell>
        </table:table-row>
        <table:table-row table:style-name="ro1">
          <table:table-cell office:value-type="string">
            <text:p>hlavice rukávu</text:p>
          </table:table-cell>
          <table:table-cell office:value-type="string">
            <text:p>horní kulatá část rukávu, tvarovaná tak, aby dobře seděla na rameni</text:p>
          </table:table-cell>
        </table:table-row>
        <table:table-row table:style-name="ro1">
          <table:table-cell office:value-type="string">
            <text:p>jednolíc</text:p>
          </table:table-cell>
          <table:table-cell office:value-type="string">
            <text:p>jinak také trikot, anglicky single jersey, je jednoduchá pletenina, vytvořená pletením jednu řadu hladce a druhou obrace, bývá lehké až středně těžké gramáže, buď 100% bavlněný, nebo s příměsí (ten je pak pružnější)</text:p>
          </table:table-cell>
        </table:table-row>
        <table:table-row table:style-name="ro1">
          <table:table-cell office:value-type="string">
            <text:p>kráčející patka</text:p>
          </table:table-cell>
          <table:table-cell office:value-type="string">
            <text:p>speciální patka usnadňující šití úpletů, je opatřena zoubky, a proto je látka podávána zespodu i shora</text:p>
          </table:table-cell>
        </table:table-row>
        <table:table-row table:style-name="ro1">
          <table:table-cell office:value-type="string">
            <text:p>krokový šev</text:p>
          </table:table-cell>
          <table:table-cell office:value-type="string">
            <text:p>nebo také vnitřní délka, vnitřní šev; linie spojující přední a zadní část kalhot zevnitř nohy od sedu po okraj nohavice</text:p>
          </table:table-cell>
        </table:table-row>
        <table:table-row table:style-name="ro1">
          <table:table-cell office:value-type="string">
            <text:p>lem</text:p>
          </table:table-cell>
          <table:table-cell office:value-type="string">
            <text:p>šitím zapravený – olemovaný – okraj; různé způsoby lemování</text:p>
          </table:table-cell>
        </table:table-row>
        <table:table-row table:style-name="ro1">
          <table:table-cell office:value-type="string">
            <text:p>náplet</text:p>
          </table:table-cell>
          <table:table-cell office:value-type="string">
            <text:p>1. materiál, jinak také patent, žebrovaný 1:1 nebo 2:2, dá se koupit v klasické metráži, nebo v takzvaném tubuláru – tunelu; 2. zakončení kulatého obvodu, typicky pasu, nohavic, rukávů, může být jak z žebra, tak ale v některých případech přímo z jednolíce či teplákoviny, jako daný kus oděvu</text:p>
          </table:table-cell>
        </table:table-row>
        <table:table-row table:style-name="ro1">
          <table:table-cell office:value-type="string">
            <text:p>náramenice</text:p>
          </table:table-cell>
          <table:table-cell office:value-type="string">
            <text:p>šev předního a zadního dílu ležící na rameni</text:p>
          </table:table-cell>
        </table:table-row>
        <table:table-row table:style-name="ro1">
          <table:table-cell office:value-type="string">
            <text:p>našít</text:p>
          </table:table-cell>
          <table:table-cell office:value-type="string">
            <text:p>připevnit na oděv něco navíc – našíváme tak aplikace, knoflíky…</text:p>
          </table:table-cell>
        </table:table-row>
        <table:table-row table:style-name="ro1">
          <table:table-cell office:value-type="string">
            <text:p>oboulíc</text:p>
          </table:table-cell>
          <table:table-cell office:value-type="string">
            <text:p>oboulícní úplet neboli interlock je silnější a má “véčka” z obou stran, vypadá tedy z obou stran stejně (na to pozor)</text:p>
          </table:table-cell>
        </table:table-row>
        <table:table-row table:style-name="ro1">
          <table:table-cell office:value-type="string">
            <text:p>obšít</text:p>
          </table:table-cell>
          <table:table-cell office:value-type="string">
            <text:p>obšitím se myslí začištění švu, někdy místo toho v návodech říkáme obentlovat (podle typu stehu), nebo u overlocku obnitkovat</text:p>
          </table:table-cell>
        </table:table-row>
        <table:table-row table:style-name="ro1">
          <table:table-cell office:value-type="string">
            <text:p>odšít</text:p>
          </table:table-cell>
          <table:table-cell office:value-type="string">
            <text:p>odšíváním oddělujeme větší část oděvu od menší (odšíváme například záševek)</text:p>
          </table:table-cell>
        </table:table-row>
        <table:table-row table:style-name="ro1">
          <table:table-cell office:value-type="string">
            <text:p>overlock</text:p>
          </table:table-cell>
          <table:table-cell office:value-type="string">
            <text:p>obvykle dvoujehlový čtyřnitný speciální šicí stroj, který sešije a začistí (= obnitkuje) švy v jednom kroku a navíc látku i ořízne (funkci ořezu lze i vypnout); využijeme jej <text:s/>především při šití úpletů, protože hlavní vlastností stehu z overlocku je vysoká pružnost a pevnost</text:p>
          </table:table-cell>
        </table:table-row>
        <table:table-row table:style-name="ro1">
          <table:table-cell office:value-type="string">
            <text:p>panel</text:p>
          </table:table-cell>
          <table:table-cell table:style-name="ce1" office:value-type="string">
            <text:p>panel je vzor natištěný a periodicky se opakující po délce, eshopy stříhají panely vždy po kusech; šíře panelu je šíře látky a výška panelu je délka jedné “periody” na délku</text:p>
          </table:table-cell>
        </table:table-row>
        <table:table-row table:style-name="ro1">
          <table:table-cell office:value-type="string">
            <text:p>patent</text:p>
          </table:table-cell>
          <table:table-cell office:value-type="string">
            <text:p>viz náplet</text:p>
          </table:table-cell>
        </table:table-row>
        <table:table-row table:style-name="ro1">
          <table:table-cell office:value-type="string">
            <text:p>plátno</text:p>
          </table:table-cell>
          <table:table-cell office:value-type="string">
            <text:p>základní vazba tkaných textilií, obvykle bavlněné</text:p>
          </table:table-cell>
        </table:table-row>
        <table:table-row table:style-name="ro1">
          <table:table-cell office:value-type="string">
            <text:p>podsádka</text:p>
          </table:table-cell>
          <table:table-cell office:value-type="string">
            <text:p>užívá se k začištění výstřihů, průramků, kapes, zipů a dalších „periferií“; zpevňuje a začišťuje, nevytváří z líce rušivý element jako třeba lemování</text:p>
          </table:table-cell>
        </table:table-row>
        <table:table-row table:style-name="ro1">
          <table:table-cell office:value-type="string">
            <text:p>proštepovat</text:p>
          </table:table-cell>
          <table:table-cell office:value-type="string">
            <text:p>jinak také prošít; pokud šijeme viditelně a přes více vrstev, říkáme, že oděv prošíváme = štepujeme (štep je jiný název řady stehů)</text:p>
          </table:table-cell>
        </table:table-row>
        <table:table-row table:style-name="ro1">
          <table:table-cell office:value-type="string">
            <text:p>průkrčník</text:p>
          </table:table-cell>
          <table:table-cell office:value-type="string">
            <text:p>zakončení horní části oděvu v oblasti krku</text:p>
          </table:table-cell>
        </table:table-row>
        <table:table-row table:style-name="ro1">
          <table:table-cell office:value-type="string">
            <text:p>průramek</text:p>
          </table:table-cell>
          <table:table-cell office:value-type="string">
            <text:p>průramek je část oděvu, do které je následně napojen vsazený rukáv; jeho velikost odpovídá vzdálenosti mezi horní částí ramene a spodní částí podpaží</text:p>
          </table:table-cell>
        </table:table-row>
        <table:table-row table:style-name="ro1">
          <table:table-cell office:value-type="string">
            <text:p>přídavek na švy</text:p>
          </table:table-cell>
          <table:table-cell office:value-type="string">
            <text:p>místo mezi okrajem látky a linií švu; může být různě široký, záleží za jakého materiálu, jakou patkou, jakým stehem šijeme</text:p>
          </table:table-cell>
        </table:table-row>
        <table:table-row table:style-name="ro1">
          <table:table-cell office:value-type="string">
            <text:p>přídavek na založení</text:p>
          </table:table-cell>
          <table:table-cell office:value-type="string">
            <text:p>to, co musíme přidat ke střihu aby vznikla záložka – tedy okraj látky, který zakládáme směrem do rubu, následně prošíváme, a vytváříme tak začištění – typicky délky rukávů, nohavic a podobně</text:p>
          </table:table-cell>
        </table:table-row>
        <table:table-row table:style-name="ro1">
          <table:table-cell office:value-type="string">
            <text:p>přinechaný rukáv</text:p>
          </table:table-cell>
          <table:table-cell office:value-type="string">
            <text:p>rukáv, který je rovnou součástí předního a zadního dílu oděvu, nestříhá se zvlášť ani nevsazuje</text:p>
          </table:table-cell>
        </table:table-row>
        <table:table-row table:style-name="ro1">
          <table:table-cell office:value-type="string">
            <text:p>přítlak patky</text:p>
          </table:table-cell>
          <table:table-cell office:value-type="string">
            <text:p>síla, jakou tlačí patka na podávaný materiál; na různé materiály je potřeba použít různý přítlak patky (tenčí materiál potřebuje slabší přítlak patky, pro silnější materiál se přítlak patky naopak zvyšuje); ne všechny stroje mají možnost přítlak regulovat!</text:p>
          </table:table-cell>
        </table:table-row>
        <table:table-row table:style-name="ro1">
          <table:table-cell office:value-type="string">
            <text:p>raglánový rukáv</text:p>
          </table:table-cell>
          <table:table-cell office:value-type="string">
            <text:p>klínový rukáv, jehož část je umístěna mezi přední a zadní náramenicí tak, že tato plocha ve tvaru klínu nahrazuje část plochy náramenice</text:p>
          </table:table-cell>
        </table:table-row>
        <table:table-row table:style-name="ro1">
          <table:table-cell office:value-type="string">
            <text:p>rovnosteh</text:p>
          </table:table-cell>
          <table:table-cell office:value-type="string">
            <text:p>1. hovorové označení běžného šicího stroje; 2. označení obyčejného rovného stehu na tomto stroji</text:p>
          </table:table-cell>
        </table:table-row>
        <table:table-row table:style-name="ro1">
          <table:table-cell office:value-type="string">
            <text:p>rozešít</text:p>
          </table:table-cell>
          <table:table-cell office:value-type="string">
            <text:p>proštepování (prošití) z obou stran švu, kdy máme švové přídavky rozložené (či přímo rozžehlené) od sebe</text:p>
          </table:table-cell>
        </table:table-row>
        <table:table-row table:style-name="ro1">
          <table:table-cell office:value-type="string">
            <text:p>rozžehlit</text:p>
          </table:table-cell>
          <table:table-cell office:value-type="string">
            <text:p>rozžehlujeme pouze ty švy, které nejsou obšité dohromady – a to tak, že je rozložíme od sebe; každý švový přídavek pak musí být obšit/začištěn zvlášť</text:p>
          </table:table-cell>
        </table:table-row>
        <table:table-row table:style-name="ro1">
          <table:table-cell office:value-type="string">
            <text:p>sed</text:p>
          </table:table-cell>
          <table:table-cell office:value-type="string">
            <text:p>rozlišujeme přední a zadní sed; přední sed je míra od švu v rozkroku k hornímu okraji kalhot, měřeno na předním díle</text:p>
          </table:table-cell>
        </table:table-row>
        <table:table-row table:style-name="ro1">
          <table:table-cell office:value-type="string">
            <text:p>sedlo</text:p>
          </table:table-cell>
          <table:table-cell office:value-type="string">
            <text:p>ěšvem oddělená horní část kalhot, sukně, ale třeba také bundy; sedlo může mít buď pouze dekorativní účel, tedy nic trojrozměrně netavruje, ale také funkční, tehdy má za úkol tvarovat oděv tak, aby se lépe přizpůsobil postavě </text:p>
          </table:table-cell>
        </table:table-row>
        <table:table-row table:style-name="ro1">
          <table:table-cell office:value-type="string">
            <text:p>sešít</text:p>
          </table:table-cell>
          <table:table-cell office:value-type="string">
            <text:p>sešitím spojujeme dvě části oděvu k sobě</text:p>
          </table:table-cell>
        </table:table-row>
        <table:table-row table:style-name="ro1">
          <table:table-cell office:value-type="string">
            <text:p>sežehlit</text:p>
          </table:table-cell>
          <table:table-cell office:value-type="string">
            <text:p>sežehlujeme švy – a to tak, že oba švové přídavky složíme na jednu stranu</text:p>
          </table:table-cell>
        </table:table-row>
        <table:table-row table:style-name="ro1">
          <table:table-cell office:value-type="string">
            <text:p>sklad látky</text:p>
          </table:table-cell>
          <table:table-cell office:value-type="string">
            <text:p>jinak také přeložka; přeložíme-li látku (na polovinu, ale ne nutně), vznikne sklad, ke kterému poté přikládáme střihové díly označené „na sklad/přeložku“, vznikne tak dokonale osově souměrný díl – typicky třeba přední nebo zadní díl trička; je třeba pokládat opravdu přesně na sklad, ne kousek od něj!</text:p>
          </table:table-cell>
        </table:table-row>
        <table:table-row table:style-name="ro1">
          <table:table-cell office:value-type="string">
            <text:p>stehování</text:p>
          </table:table-cell>
          <table:table-cell office:value-type="string">
            <text:p>spojení svou dílů ručně „nanečisto“ před vlastním šitím, provádí se dlouhými stehy a obvykle speciální nití – stehovkou</text:p>
          </table:table-cell>
        </table:table-row>
        <table:table-row table:style-name="ro1">
          <table:table-cell office:value-type="string">
            <text:p>stehovka</text:p>
          </table:table-cell>
          <table:table-cell office:value-type="string">
            <text:p>nit určená k ručnímu stehování oděvů před šitím, viz stehování</text:p>
          </table:table-cell>
        </table:table-row>
        <table:table-row table:style-name="ro1">
          <table:table-cell office:value-type="string">
            <text:p>střih</text:p>
          </table:table-cell>
          <table:table-cell office:value-type="string">
            <text:p>předloha pro stříhání jednotlivých dílů oděvů (nejen jich), na rozdíl od šablony neobsahuje přídavky na švy ani záložky</text:p>
          </table:table-cell>
        </table:table-row>
        <table:table-row table:style-name="ro1">
          <table:table-cell office:value-type="string">
            <text:p>šablona</text:p>
          </table:table-cell>
          <table:table-cell office:value-type="string">
            <text:p>šablona se od střihu liší tím, že již obsahuje všechny švové přídavky a záložky, tak jak je ji tedy obkreslíte (můžete si tedy ze střihu vyrobit vlastní šablonu – tím, že k němu přidáte přesně tolik, kolik v daných místech vy konkrétně potřebujete)</text:p>
          </table:table-cell>
        </table:table-row>
        <table:table-row table:style-name="ro1">
          <table:table-cell office:value-type="string">
            <text:p>švový přídavek</text:p>
          </table:table-cell>
          <table:table-cell office:value-type="string">
            <text:p>viz přídavek na švy</text:p>
          </table:table-cell>
        </table:table-row>
        <table:table-row table:style-name="ro1">
          <table:table-cell office:value-type="string">
            <text:p>tříkroký cikcak</text:p>
          </table:table-cell>
          <table:table-cell office:value-type="string">
            <text:p>cikcak – klikatý steh – jehož každá linie se skládá ze tří stehů; hodí se na zakládání oděvů nebo všívání gumy</text:p>
          </table:table-cell>
        </table:table-row>
        <table:table-row table:style-name="ro1">
          <table:table-cell office:value-type="string">
            <text:p>třírovný pružný steh</text:p>
          </table:table-cell>
          <table:table-cell office:value-type="string">
            <text:p>pružný steh, který se skládá vždy ze tří vedle sebe položených stehů, tyto stehy jsou mírně vůči sobě posunuté, steh je díky tomu pružný</text:p>
          </table:table-cell>
        </table:table-row>
        <table:table-row table:style-name="ro1">
          <table:table-cell office:value-type="string">
            <text:p>úplet</text:p>
          </table:table-cell>
          <table:table-cell office:value-type="string">
            <text:p>pletenina, textílie vzniklá pletením</text:p>
          </table:table-cell>
        </table:table-row>
        <table:table-row table:style-name="ro1">
          <table:table-cell office:value-type="string">
            <text:p>všít</text:p>
          </table:table-cell>
          <table:table-cell office:value-type="string">
            <text:p>potřebujeme-li něco přišít do otvoru, který jsme si v oděvu nechali, říkáme, že to tam všíváme (zip, kapsu, gumu)</text:p>
          </table:table-cell>
        </table:table-row>
        <table:table-row table:style-name="ro1">
          <table:table-cell office:value-type="string">
            <text:p>výplněk</text:p>
          </table:table-cell>
          <table:table-cell office:value-type="string">
            <text:p>jinak také teplákovina; obvykle bavlněný úplet (100% bavlna nebo i s různými příměsemi), který je však navíc vyplněný tzv. doplňkovou nití, pro jeho větší pevnost, proto výplněk</text:p>
          </table:table-cell>
        </table:table-row>
        <table:table-row table:style-name="ro1">
          <table:table-cell office:value-type="string">
            <text:p>výztuha</text:p>
          </table:table-cell>
          <table:table-cell office:value-type="string">
            <text:p>výplň, jejíž funkcí je zpevnění, tedy zvýšení odolnosti, ale může sloužit taky k prostému spojení <text:s/>dvou částí</text:p>
          </table:table-cell>
        </table:table-row>
        <table:table-row table:style-name="ro1">
          <table:table-cell office:value-type="string">
            <text:p>záložka</text:p>
          </table:table-cell>
          <table:table-cell office:value-type="string">
            <text:p>okraj látky, který zakládáme směrem do rubu, následně prošíváme, a vytváříme tak začištění – typicky délky rukávů, nohavic a podobně</text:p>
          </table:table-cell>
        </table:table-row>
        <table:table-row table:style-name="ro1">
          <table:table-cell office:value-type="string">
            <text:p>zapošít</text:p>
          </table:table-cell>
          <table:table-cell office:value-type="string">
            <text:p>zakončit šití tak, aby se nepáralo</text:p>
          </table:table-cell>
        </table:table-row>
        <table:table-row table:style-name="ro1">
          <table:table-cell office:value-type="string">
            <text:p>zástřih</text:p>
          </table:table-cell>
          <table:table-cell office:value-type="string">
            <text:p>mluvíme-li v návodu o zástřihu, myslíme tím drobné nastřižení v místě značek střihu (například pro sesazení rukávu a předního dílu), které se však omezuje pouze na švový přídavek!</text:p>
          </table:table-cell>
        </table:table-row>
        <table:table-row table:style-name="ro1">
          <table:table-cell office:value-type="string">
            <text:p>záševek</text:p>
          </table:table-cell>
          <table:table-cell office:value-type="string">
            <text:p>je prošitý sklad na látce, který pomáhá oděv tvarovat (typickým příkladem tvarování dámského oděvu okolo prsou)</text:p>
          </table:table-cell>
        </table:table-row>
        <table:table-row table:style-name="ro1">
          <table:table-cell office:value-type="string">
            <text:p>zažehlit</text:p>
          </table:table-cell>
          <table:table-cell office:value-type="string">
            <text:p>zažehlováním přizpůsobíme materiál tvaru těla, a to tak, že v místě, které potřebujeme zvětšit, materiál vytahujeme, a místo, které zmenšujeme, žehličkou srážíme</text:p>
          </table:table-cell>
        </table:table-row>
        <table:table-row table:style-name="ro1">
          <table:table-cell office:value-type="string">
            <text:p>žabičkování</text:p>
          </table:table-cell>
          <table:table-cell office:value-type="string">
            <text:p>viz gumičkování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List1.A1:List1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5.02.2021</text:date>, <text:time>23:34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ýna Kulhánková</meta:initial-creator>
    <meta:creation-date>2020-09-15T13:53:01.86</meta:creation-date>
    <dc:date>2021-02-05T23:34:01.66</dc:date>
    <dc:creator>Kristýna Kulhánková</dc:creator>
    <meta:editing-duration>P2DT21H59M56S</meta:editing-duration>
    <meta:editing-cycles>17</meta:editing-cycles>
    <meta:generator>OpenOffice/4.1.5$Win32 OpenOffice.org_project/415m1$Build-9789</meta:generator>
    <meta:document-statistic meta:table-count="3" meta:cell-count="124" meta:object-count="0"/>
  </office:meta>
</office:document-meta>
</file>